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2010000036700000097E68574D60124F64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2-202404" table:style-name="ta1">
        <table:shapes>
          <draw:frame draw:z-index="0" draw:style-name="gr1" draw:text-style-name="P1" svg:width="33.268cm" svg:height="22.057cm" svg:x="11.191cm" svg:y="90.241cm">
            <draw:object draw:notify-on-update-of-ranges="'os_combined-na-monthly-200902-202404'.A1:'os_combined-na-monthly-200902-202404'.A1 'os_combined-na-monthly-200902-202404'.A2:'os_combined-na-monthly-200902-202404'.A184 'os_combined-na-monthly-200902-202404'.D1:'os_combined-na-monthly-200902-202404'.D1 'os_combined-na-monthly-200902-202404'.D2:'os_combined-na-monthly-200902-202404'.D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9" calcext:value-type="float">
            <text:p>63.49</text:p>
          </table:table-cell>
          <table:table-cell office:value-type="float" office:value="25.17" calcext:value-type="float">
            <text:p>25.17</text:p>
          </table:table-cell>
          <table:table-cell office:value-type="float" office:value="3.33" calcext:value-type="float">
            <text:p>3.33</text:p>
          </table:table-cell>
          <table:table-cell office:value-type="float" office:value="5.71" calcext:value-type="float">
            <text:p>5.71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67" calcext:value-type="float">
            <text:p>64.67</text:p>
          </table:table-cell>
          <table:table-cell office:value-type="float" office:value="25.35" calcext:value-type="float">
            <text:p>25.35</text:p>
          </table:table-cell>
          <table:table-cell office:value-type="float" office:value="3.19" calcext:value-type="float">
            <text:p>3.19</text:p>
          </table:table-cell>
          <table:table-cell office:value-type="float" office:value="3.89" calcext:value-type="float">
            <text:p>3.89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9" calcext:value-type="float">
            <text:p>24.89</text:p>
          </table:table-cell>
          <table:table-cell office:value-type="float" office:value="3.55" calcext:value-type="float">
            <text:p>3.55</text:p>
          </table:table-cell>
          <table:table-cell office:value-type="float" office:value="4.93" calcext:value-type="float">
            <text:p>4.93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4.28" calcext:value-type="float">
            <text:p>64.28</text:p>
          </table:table-cell>
          <table:table-cell office:value-type="float" office:value="23.43" calcext:value-type="float">
            <text:p>23.43</text:p>
          </table:table-cell>
          <table:table-cell office:value-type="float" office:value="3.38" calcext:value-type="float">
            <text:p>3.38</text:p>
          </table:table-cell>
          <table:table-cell office:value-type="float" office:value="5.29" calcext:value-type="float">
            <text:p>5.29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2.78" calcext:value-type="float">
            <text:p>62.78</text:p>
          </table:table-cell>
          <table:table-cell office:value-type="float" office:value="23.6" calcext:value-type="float">
            <text:p>23.6</text:p>
          </table:table-cell>
          <table:table-cell office:value-type="float" office:value="3.48" calcext:value-type="float">
            <text:p>3.48</text:p>
          </table:table-cell>
          <table:table-cell office:value-type="float" office:value="5.17" calcext:value-type="float">
            <text:p>5.17</text:p>
          </table:table-cell>
          <table:table-cell office:value-type="float" office:value="4.96" calcext:value-type="float">
            <text:p>4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8T00:00:18.644907472</dc:date>
    <meta:editing-duration>PT44S</meta:editing-duration>
    <meta:editing-cycles>1</meta:editing-cycles>
    <meta:document-statistic meta:table-count="1" meta:cell-count="220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7b59" draw:opacity="50%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0000" draw:opacity="74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2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269cm" svg:height="22.058cm" xlink:href=".." xlink:type="simple" chart:class="chart:bar" chart:style-name="ch1">
        <chart:legend chart:legend-position="end" svg:x="31.429cm" svg:y="10.73cm" style:legend-expansion="high" chart:style-name="ch2"/>
        <chart:plot-area chart:style-name="ch3" table:cell-range-address="'os_combined-na-monthly-200902-202404'.A1:'os_combined-na-monthly-200902-202404'.A184 'os_combined-na-monthly-200902-202404'.D1:'os_combined-na-monthly-200902-202404'.D184" chart:data-source-has-labels="both" svg:x="0.665cm" svg:y="0.441cm" svg:width="30.099cm" svg:height="21.1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8cm" svg:y="0.555cm" svg:width="29.175cm" svg:height="19.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2-202404'.A2:'os_combined-na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a-monthly-200902-202404'.D2:'os_combined-na-monthly-200902-202404'.D184" chart:label-cell-address="'os_combined-na-monthly-200902-202404'.D1:'os_combined-na-monthly-200902-202404'.D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a-monthly-200902-202404'.D1:'os_combined-na-monthly-200902-202404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a-monthly-200902-202404'.A2:'os_combined-na-monthly-200902-202404'.A184</svg:desc>
                </draw:g>
              </table:table-cell>
              <table:table-cell office:value-type="float" office:value="0.54">
                <text:p>0.54</text:p>
                <draw:g>
                  <svg:desc>'os_combined-na-monthly-200902-202404'.D2:'os_combined-na-monthly-200902-202404'.D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8">
                <text:p>3.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fill-image draw:name="ChartBitmap_20_1" draw:display-name="ChartBitmap 1" xlink:href="Pictures/100002010000036700000097E68574D60124F643.png" xlink:type="simple" xlink:show="embed" xlink:actuate="onLoad"/>
    <draw:fill-image draw:name="ChartBitmap_20_2" draw:display-name="ChartBitmap 2" xlink:href="Pictures/100002010000036700000097E68574D60124F643.png" xlink:type="simple" xlink:show="embed" xlink:actuate="onLoad"/>
  </office:styles>
</office:document-styles>
</file>